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276f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feda8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paragraph-rsid="0023ee59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officeooo:paragraph-rsid="001feda8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276f7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" fo:letter-spacing="normal" fo:font-style="normal" officeooo:rsid="0016cbbf" style:font-size-asian="9.60000038146973pt" style:font-weight-complex="bold"/>
    </style:style>
    <style:style style:name="T6" style:family="text">
      <style:text-properties style:font-name="Verdana1" fo:font-size="11pt" style:font-name-asian="Verdana2" style:font-size-asian="11pt" style:font-name-complex="Verdana2" style:font-size-complex="11pt"/>
    </style:style>
    <style:style style:name="T7" style:family="text">
      <style:text-properties style:font-name="Verdana1" fo:font-size="11pt" fo:background-color="#ffffff" loext:char-shading-value="0" style:font-name-asian="Verdana2" style:font-size-asian="11pt" style:font-name-complex="Verdana2" style:font-size-complex="11pt"/>
    </style:style>
    <style:style style:name="T8" style:family="text">
      <style:text-properties style:font-name="Verdana1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9" style:family="text">
      <style:text-properties officeooo:rsid="002151fe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6"><text:span text:style-name="T2">La Comisión de Salud Pública y Asistencia Social ha considerado el proyecto de comunicación </text:span><text:span text:style-name="T1">39989 CD – SOMOS VIDA Y FAMILIA </text:span><text:span text:style-name="T2">de los señores diputados Ghione y Argañaraz, por el cual se solicita a través de la repartición que corresponda disponga arbitrar los medios y recursos necesarios para evitar la congestión que actualmente se produce de la línea para consultas de síntomas compatibles con el COVID-19 (0800-555-6549) en razón de la mayor cantidad de llamados, por la suba de contagios de coronavirus en la Provincia</text:span><text:span text:style-name="T6">; y, por tratarse de materia afín, se ha dispuesto su tratamiento conjunto con el </text:span><text:span text:style-name="T7">proyecto de comunicación</text:span><text:span text:style-name="T8"> 40123 CD – Somos Vida y Familia </text:span><text:span text:style-name="T7">de los señores diputados Armas Belavi y Mayoráz, por el cual se solicita a través del organismo que corresponda disponga proceder a habilitar la opción "personal de salud" dentro de la línea 0800 a los fines que este acceda con mayor rapidez a un operador por estar en presencia de pacientes con COVID-19 que requiere urgente testeo</text:span><text:span text:style-name="T2">; y, por las razones expuestas en los fundamentos y las que podrá dar el miembro informante, </text:span><text:span text:style-name="T6">esta Comisión aconseja la aprobación del siguiente texto único:</text:span><draw:frame draw:style-name="fr1" draw:name="image3.png" text:anchor-type="char" svg:x="1.981cm" svg:y="-3cm" svg:width="8.999cm" svg:height="2.05cm" draw:z-index="3"><draw:image xlink:href="Pictures/100002010000082F000001DDFD71521AB6C9787A.png" xlink:type="simple" xlink:show="embed" xlink:actuate="onLoad" loext:mime-type="image/png"/></draw:frame><draw:frame draw:style-name="fr1" draw:name="image4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/text:p>
      <text:p text:style-name="P7"/>
      <text:p text:style-name="P7">PROYECTO DE COMUNICACIÓN</text:p>
      <text:p text:style-name="P5"><text:span text:style-name="T2">La Cámara de Diputados de la Provincia vería con agrado que el Poder Ejecutivo, por intermedio del organismo que corresponda, arbitre los medios y</text:span><text:span text:style-name="T6"> </text:span><text:span text:style-name="T2">los recursos necesarios para evitar la congestión,que actualmente se produce, de la línea para consultas de síntomas compatibles con el COVID-19 (0800 555 6549); </text:span><text:span text:style-name="T3">y,</text:span><text:span text:style-name="T2"> </text:span><text:span text:style-name="T3">habilitar una opción específica, dentro de esta línea, para el personal de salud a fin que puedan acceder con mayor rapidez a un operador por estar en presencia de pacientes que requieran urgente testeo</text:span><text:span text:style-name="T2">. </text:span></text:p>
      <text:p text:style-name="P3"/>
      <text:p text:style-name="P4">Sala de la Comisión en <text:span text:style-name="T9">Zoom</text:span>, <text:span text:style-name="T9">21 de octubre de 2020.</text:span></text:p>
      <text:p text:style-name="P10"><text:soft-page-break/>FIRMANTES: <text:span text:style-name="T4">CIANCIO – </text:span><text:span text:style-name="T5">ARMAS BELAVI -</text:span><text:span text:style-name="T4"> HYNES – GONZÁLEZ –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2:05:50.252574641</dc:date>
    <meta:editing-duration>PT11M2S</meta:editing-duration>
    <meta:editing-cycles>4</meta:editing-cycles>
    <meta:document-statistic meta:table-count="1" meta:image-count="4" meta:object-count="0" meta:page-count="2" meta:paragraph-count="8" meta:word-count="321" meta:character-count="1982" meta:non-whitespace-character-count="1658"/>
  </office:meta>
</office:document-meta>
</file>